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-0.1972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4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5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7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8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9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20" style:parent-style-name="Обычный" style:family="paragraph">
      <style:paragraph-properties fo:text-align="center" fo:line-height="80%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TableColumn25" style:family="table-column">
      <style:table-column-properties style:column-width="0.3868in" style:use-optimal-column-width="false"/>
    </style:style>
    <style:style style:name="TableColumn26" style:family="table-column">
      <style:table-column-properties style:column-width="1.0875in" style:use-optimal-column-width="false"/>
    </style:style>
    <style:style style:name="TableColumn27" style:family="table-column">
      <style:table-column-properties style:column-width="0.2451in" style:use-optimal-column-width="false"/>
    </style:style>
    <style:style style:name="TableColumn28" style:family="table-column">
      <style:table-column-properties style:column-width="1.4305in" style:use-optimal-column-width="false"/>
    </style:style>
    <style:style style:name="Table24" style:family="table">
      <style:table-properties style:width="3.15in" fo:margin-left="0in" table:align="left"/>
    </style:style>
    <style:style style:name="TableRow29" style:family="table-row">
      <style:table-row-properties style:min-row-height="0.2284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36" style:family="table-row">
      <style:table-row-properties style:min-row-height="0.2284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45" style:parent-style-name="Обычный" style:family="paragraph">
      <style:paragraph-properties fo:text-align="center"/>
    </style:style>
    <style:style style:name="T4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47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4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51" style:parent-style-name="Обычный" style:family="paragraph">
      <style:paragraph-properties fo:text-align="center" fo:margin-left="0.1222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P52" style:parent-style-name="Обычный" style:family="paragraph">
      <style:paragraph-properties fo:text-align="center" fo:margin-left="0.1222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P53" style:parent-style-name="Обычный" style:family="paragraph">
      <style:paragraph-properties fo:text-align="center"/>
    </style:style>
    <style:style style:name="T5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5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5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5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language="en" fo:country="US"/>
    </style:style>
    <style:style style:name="TableCell60" style:family="table-cell">
      <style:table-cell-properties fo:border="none" style:writing-mode="lr-tb" fo:padding-top="0in" fo:padding-left="0.075in" fo:padding-bottom="0.059in" fo:padding-right="0.075in"/>
    </style:style>
    <style:style style:name="P6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3pt" style:font-size-asian="13pt" style:font-size-complex="13pt" fo:language="en" fo:country="US"/>
    </style:style>
    <style:style style:name="P6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 fo:language="en" fo:country="US"/>
    </style:style>
    <style:style style:name="P6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 fo:language="en" fo:country="US"/>
    </style:style>
    <style:style style:name="P64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margin-left="-0.029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margin-left="-0.0291in">
        <style:tab-stops/>
      </style:paragraph-properties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68" style:family="table-row">
      <style:table-row-properties style:min-row-height="0.1791in"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ableColumn71" style:family="table-column">
      <style:table-column-properties style:column-width="3.3236in" style:use-optimal-column-width="false"/>
    </style:style>
    <style:style style:name="Table70" style:family="table">
      <style:table-properties style:width="3.3236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5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6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78" style:parent-style-name="Обычный" style:family="paragraph">
      <style:paragraph-properties fo:background-color="#FFFFFF">
        <style:tab-stops>
          <style:tab-stop style:type="left" style:position="5.5333in"/>
        </style:tab-stops>
      </style:paragraph-properties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83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</style:style>
    <style:style style:name="T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1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92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93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4"/>
            <text:h text:style-name="P15" text:outline-level="2">ПРАВИТЕЛЬСТВО<text:s/></text:h>
            <text:h text:style-name="P16" text:outline-level="2">СВЕРДЛОВСКОЙ ОБЛАСТИ</text:h>
            <text:h text:style-name="P17" text:outline-level="4">МИНИСТЕРСТВО ОБРАЗОВАНИЯ<text:s/></text:h>
            <text:h text:style-name="P18" text:outline-level="4">И МОЛОДЕЖНОЙ ПОЛИТИКИ</text:h>
            <text:h text:style-name="P19" text:outline-level="4">СВЕРДЛОВСКОЙ ОБЛАСТИ<text:s/></text:h>
            <text:p text:style-name="P20"><text:span text:style-name="T21"><text:line-break/></text:span><text:span text:style-name="T22">Малышева ул., д. 33, Екатеринбург, 620075</text:span></text:p>
            <text:p text:style-name="P23">тел. (факс) (343) 312-00-04<text:s/>(многоканальный)</text:p>
            <table:table table:style-name="Table24">
              <table:table-columns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 table:number-columns-spanned="2">
                  <text:p text:style-name="P31"/>
                </table:table-cell>
                <table:covered-table-cell/>
                <table:table-cell table:style-name="TableCell32">
                  <text:p text:style-name="P33">№</text:p>
                </table:table-cell>
                <table:table-cell table:style-name="TableCell34">
                  <text:p text:style-name="P35"> <text:s/></text:p>
                </table:table-cell>
              </table:table-row>
              <table:table-row table:style-name="TableRow36">
                <table:table-cell table:style-name="TableCell37">
                  <text:p text:style-name="P38">На №</text:p>
                </table:table-cell>
                <table:table-cell table:style-name="TableCell39">
                  <text:p text:style-name="P40"/>
                </table:table-cell>
                <table:table-cell table:style-name="TableCell41">
                  <text:p text:style-name="P42">от</text:p>
                </table:table-cell>
                <table:table-cell table:style-name="TableCell43">
                  <text:p text:style-name="P44"> </text:p>
                </table:table-cell>
              </table:table-row>
            </table:table>
            <text:p text:style-name="P45"><text:span text:style-name="T46">E</text:span><text:span text:style-name="T47">-</text:span><text:span text:style-name="T48">m</text:span></text:p>
            <text:p text:style-name="P49"/>
            <text:p text:style-name="P50"/>
            <text:p text:style-name="P51"/>
            <text:p text:style-name="P52"/>
            <text:p text:style-name="P53"><text:span text:style-name="T54">ail:<text:s/></text:span><text:a xlink:href="mailto:info.minobraz@egov66.ru" office:target-frame-name="_top" xlink:show="replace"><text:span text:style-name="T55">info.minobraz@egov66.ru</text:span></text:a><text:span text:style-name="T56">,<text:s/></text:span><text:a xlink:href="http://minobraz.egov66.ru" office:target-frame-name="_top" xlink:show="replace"><text:span text:style-name="T57">http://minobraz.egov66.ru</text:span></text:a></text:p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/>
            <text:p text:style-name="P62"/>
            <text:p text:style-name="P63"/>
            <text:p text:style-name="P64">Руководителям органов местного самоуправления, осуществляющих<text:s/>управление в сфере образования</text:p>
            <text:p text:style-name="P65"/>
            <text:p text:style-name="P66"><text:span text:style-name="T67">Руководителям подведомственных образовательных организаций</text:span></text:p>
          </table:table-cell>
        </table:table-row>
        <table:table-row table:style-name="TableRow68">
          <table:table-cell table:style-name="TableCell69">
            <table:table table:style-name="Table70">
              <table:table-columns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О единой антинаркотической коммуникационной кампании</text:p>
                </table:table-cell>
              </table:table-row>
            </table:table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</table:table>
      <text:p text:style-name="P78"/>
      <text:p text:style-name="P79"/>
      <text:p text:style-name="P80">Уважаемые руководители!</text:p>
      <text:p text:style-name="P81"/>
      <text:p text:style-name="P82">Во исполнение решения Государственного антинаркотического комитета (далее –<text:s/>ГАК) с 1 марта 2025 года в информационно-телекоммуникационной сети «Интернет» (далее – сеть Интернет) запущена единая антинаркотическая коммуникационная кампания, направленная на продвижение контента, популяризирующего ценности здорового образа жизни и формирующего<text:s/><text:line-break/>в обществе осознанное негативное отношение к незаконному потреблению наркотиков (далее – Кампания).</text:p>
      <text:p text:style-name="P83"><text:span text:style-name="T84">В период с марта по апрель 2025 года на ресурсах «Яндекс», «ВКонтакте» и иных сайтах российского сегмента сети Интернет обеспечивается размещение</text:span><text:span text:style-name="T85"><text:s/>статических и анимированных баннеров, ведущих интернет-пользователей<text:s/></text:span><text:span text:style-name="T86"><text:line-break/></text:span><text:span text:style-name="T87">на посадочную страницу (лендинг) Кампании по адресу<text:s/></text:span><text:a xlink:href="https://навыки.будьвдвижении.рф/nodrugs" office:target-frame-name="_top" xlink:show="replace"><text:span text:style-name="T88">https://навыки.будьвдвижении.рф/nodrugs</text:span></text:a><text:span text:style-name="T89"><text:s/></text:span><text:span text:style-name="T90">.<text:s/></text:span></text:p>
      <text:p text:style-name="P91">Указанная страница содержит наглядные графические материалы, разработанные межведомственной<text:s/>рабочей группой ГАК по вопросам профилактики незаконного потребления наркотических средств и психотропных веществ с использованием ресурсных возможностей Общероссийского общественно-государственного движения детей и молодежи «Движение первых».<text:s/></text:p>
      <text:p text:style-name="P92">Учитывая вышенаписанное, с целью принятия дополнительных мер<text:s/><text:line-break/>по профилактике незаконного потребления наркотических средств, психотропных и иных психоактивных веществ среди несовершеннолетних необходимо довести данную информацию до сотрудников образовательных организаций, а также информацию о Кампании разместить на официальных сайтах образовательных организаций.</text:p>
      <text:p text:style-name="P93"/>
      <text:p text:style-name="P94"/>
      <text:p text:style-name="Обычный"><text:span text:style-name="T95">Заместитель Министра <text:s text:c="80"/>Е.М. Бирю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Заголовок2Знак" style:display-name="Заголовок 2 Знак" style:family="text" style:parent-style-name="Основнойшрифтабзаца">
      <style:text-properties fo:font-size="14pt" style:font-size-asian="14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fo:font-size="14pt" style:font-size-asian="14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" style:display-name="Основной текст" style:family="paragraph" style:parent-style-name="Обычный">
      <style:paragraph-properties style:vertical-align="auto" fo:margin-top="0.5in" fo:line-height="0.2368in" fo:background-color="#FFFFFF"/>
      <style:text-properties style:font-name-asian="Calibri" fo:font-size="12.5pt" style:font-size-asian="12.5pt" style:font-size-complex="12.5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Calibri" fo:font-size="12.5pt" style:font-size-asian="12.5pt" style:font-size-complex="12.5pt" fo:background-color="#FFFFFF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style:vertical-align="auto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89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fo:font-size="14pt" style:font-size-asian="14pt"/>
    </style:style>
    <style:style style:name="P1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1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  <style:footer>
        <text:p text:style-name="Верхнийколонтитул"/>
        <text:p text:style-name="Обычный"/>
        <text:p text:style-name="P10">Ирина Борисовна Первушина</text:p>
        <text:p text:style-name="Обычный"><text:span text:style-name="T11">(343) 312-00-04 (доб. 121)</text:span></text:p>
      </style:footer>
    </style:master-page>
    <style:master-page style:next-style-name="MP0" style:name="MPF0" style:page-layout-name="PL0">
      <style:footer>
        <text:p text:style-name="P12">Ирина Борисовна Первушина</text:p>
        <text:p text:style-name="Обычный"><text:span text:style-name="T13">(343) 312-00-04 (доб. 12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Специалист канцелярии 2</dc:creator>
    <meta:creation-date>2021-10-22T09:16:00Z</meta:creation-date>
    <dc:date>2025-03-21T06:59:00Z</dc:date>
    <meta:print-date>2022-02-02T04:34:00Z</meta:print-date>
    <meta:template xlink:href="Normal" xlink:type="simple"/>
    <meta:editing-cycles>106</meta:editing-cycles>
    <meta:editing-duration>PT51900S</meta:editing-duration>
    <meta:document-statistic meta:page-count="1" meta:paragraph-count="4" meta:word-count="334" meta:character-count="2235" meta:row-count="15" meta:non-whitespace-character-count="1905"/>
  </office:meta>
</office:document-meta>
</file>